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80000003715388CB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fo:margin-top="0.4cm" fo:margin-bottom="0cm" style:contextual-spacing="false" fo:text-align="justify" style:justify-single-word="false" style:page-number="auto"/>
    </style:style>
    <style:style style:name="P3" style:family="paragraph" style:parent-style-name="Standard">
      <style:paragraph-properties fo:padding="0.035cm" fo:border="0.11pt solid #000000"/>
    </style:style>
    <style:style style:name="P4" style:family="paragraph" style:parent-style-name="Heading_20_3">
      <style:paragraph-properties fo:margin-top="0.423cm" fo:margin-bottom="0.212cm" style:contextual-spacing="false" fo:text-align="justify" style:justify-single-word="false" fo:keep-with-next="always"/>
    </style:style>
    <style:style style:name="P5" style:family="paragraph" style:parent-style-name="Heading_20_1">
      <style:paragraph-properties fo:break-before="page"/>
    </style:style>
    <style:style style:name="P6" style:family="paragraph" style:parent-style-name="Footer">
      <style:paragraph-properties fo:margin-top="0.4cm" fo:margin-bottom="0cm" style:contextual-spacing="false" fo:text-align="center" style:justify-single-word="false"/>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4pt" fo:font-weight="bold" style:font-name-asian="MS Mincho" style:font-size-asian="14pt" style:font-weight-asian="bold" style:font-name-complex="Tahoma1" style:font-size-complex="14pt" style:font-weight-complex="bold"/>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char" svg:y="0cm" svg:width="14.998cm" svg:height="0.848cm" draw:z-index="0"><draw:image xlink:href="Pictures/10000000000003C80000003715388CBD.jpg" xlink:type="simple" xlink:show="embed" xlink:actuate="onLoad"/></draw:frame></text:p>
      <text:p text:style-name="Title">TÍTULO DE LA COMUNICACIÓN EN MAYÚSCULAS</text:p>
      <text:p text:style-name="Standard"/>
      <text:p text:style-name="Sender">Nombre y apellidos de autor 1</text:p>
      <text:p text:style-name="Sender">Institución en la que trabaja</text:p>
      <text:p text:style-name="Sender">Correo electrónico</text:p>
      <text:p text:style-name="Sender">Nombre y apellidos de autor 2</text:p>
      <text:p text:style-name="Sender">Institución en la que trabaja</text:p>
      <text:p text:style-name="Sender">Correo electrónico</text:p>
      <text:p text:style-name="Sender">Nombre y apellidos de autor 3</text:p>
      <text:p text:style-name="Sender">Institución en la que trabaja</text:p>
      <text:p text:style-name="Sender">Correo electrónico</text:p>
      <text:p text:style-name="Sender">Nombre y apellidos de autor 4</text:p>
      <text:p text:style-name="Sender">Institución en la que trabaja</text:p>
      <text:p text:style-name="Sender">Correo electrónico</text:p>
      <text:p text:style-name="P3">Para citar este trabajo <text:span text:style-name="T1">(sustituir lo seleccionado de rojo por sus datos)</text:span>:</text:p>
      <text:p text:style-name="P3"><text:span text:style-name="T1">Apellido de autor/es, primera letra de nombre</text:span> (2013). <text:span text:style-name="T1">Título de la comunicación</text:span>. En Sánchez, J.; Ruiz, J. y Sánchez, E. (Coords.). <text:span text:style-name="T2">Buenas prácticas con TIC en la investigación y la docencia</text:span>. Málaga: Universidad de Málaga.</text:p>
      <text:p text:style-name="Standard"/>
      <text:p text:style-name="P1">Palabras clave:</text:p>
      <text:p text:style-name="Standard">Máximo palabras clave (del tesauro de la Unesco: <text:a xlink:type="simple" xlink:href="http://databases.unesco.org/thessp/"><text:span text:style-name="Internet_20_link">http://databases.unesco.org/thessp/</text:span></text:a>)</text:p>
      <text:p text:style-name="P1">Resumen:</text:p>
      <text:p text:style-name="Standard">Entre 100 y 200 palabras</text:p>
      <text:p text:style-name="Standard"/>
      <text:p text:style-name="Standard"/>
      <text:h text:style-name="P5" text:outline-level="1">EPÍGRAFE PRIMER NIVEL</text:h>
      <text:p text:style-name="Standard">Para unificar las comunicaciones del Congreso no se deben modificar los márgenes de página ni los estilos de párrafo.</text:p>
      <text:p text:style-name="Standard">Utilice estilos de párrafo para los epígrafes </text:p>
      <text:h text:style-name="Heading_20_2" text:outline-level="2">EPÍGRAFE SEGUNDO NIVEL</text:h>
      <text:p text:style-name="Text_20_body">Texto epígrafe</text:p>
      <text:h text:style-name="P4" text:outline-level="3">Epígrafe tercer <text:span text:style-name="T4">nivel</text:span> </text:h>
      <text:p text:style-name="Text_20_body">Texto del epígrafe</text:p>
      <text:h text:style-name="Heading_20_4" text:outline-level="4">Epígrafe cuarto nivel</text:h>
      <text:p text:style-name="Text_20_body">Texto del epígrafe</text:p>
      <text:h text:style-name="Heading_20_1" text:outline-level="1">REFERENCIAS BIBLIOGRÁFICAS</text:h>
      <text:p text:style-name="Standard">Todas las referencias bibliográficas se insertarán en el texto (nunca a pie de página) e irán en minúsculas (salvo la primera letra). Todas estas referencias aparecerán alfabéticamente ordenadas luego en "Referencias bibliográficas". Todas las citas se ajustarán a las normas de publicación de trabajos de la American Psychological Association (APA)</text:p>
      <text:p text:style-name="Standard">A continuación se recuerdan las normas generales para elaborar los tres tipos básicos de referencias, y las referencias a material consultado en Internet:</text:p>
      <text:p text:style-name="Standard">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Standard">Ejemplo:</text:p>
      <text:p text:style-name="Standard">Apellido, I., Apellido, I. y Apellido, I. (1995). <text:span text:style-name="T2">Título del Libro</text:span>. Ciudad: Editorial. </text:p>
      <text:p text:style-name="Standard">b) Capítulos de libros colectivos o actas.- Autores y año (en la forma indicada anteriormente); título del capítulo, punto; "En"; nombre de los autores del libro (inicial, punto, apellido); "(Eds.),", o "(Dirs.),", o "(Comps.),"; título del libro en cursiva; páginas que ocupa el capítulo, entre paréntesis, punto; ciudad, dos <text:soft-page-break/>puntos, editorial.</text:p>
      <text:p text:style-name="Standard">Ejemplo:</text:p>
      <text:p text:style-name="Standard">Autores (año). Título del Capítulo. En I. Apellido, I. Apellido y I. Apellido (Eds.), <text:span text:style-name="T2">Título del Libro</text:span> (págs. 125-157). Ciudad: Editorial. </text:p>
      <text:p text:style-name="Standard">c) Artículos de revista.- Autores y año (como en todos los casos); título del artículo, punto; nombre de la revista completo y en cursiva, coma; volumen en cursiva; número entre paréntesis y pegado al volumen (no hay blanco entre volumen y número); coma, página inicial, guión, página final, punto.</text:p>
      <text:p text:style-name="Standard">Ejemplo:</text:p>
      <text:p text:style-name="Standard">Autores (año). Título del Artículo. <text:span text:style-name="T2">Nombre de la Revista</text:span>, 8(3), 215-232. </text:p>
      <text:p text:style-name="Standard">d) Material consultado en Internet</text:p>
      <text:p text:style-name="Standard">Siempre que sea posible hay que poner el autor del documento o, en su defecto, la organización en la que se encuentra. Sobre la fecha, si no se dispone de fecha se tomará la forma de "(n.d./Año)" donde el Año es aquel en el cual el documento fue obtenido.</text:p>
      <text:p text:style-name="Standard">Fecha de visita: En forma opcional, alguien puede querer especificar la fecha en que el documento fue bajado o visitado en la red, por si éste pudiera desaparecer o caducar en un corto plazo. Tales datos se ubican al final de la referencia, entre paréntesis y en el formato " (visitado Año, Mes Día)". </text:p>
      <text:p text:style-name="Standard">Generalmente el título de un documento de Internet se reconoce de inmediato. Si el documento aparece en una página Web convencional, el título puede ser tomado de la barra superior del navegador.</text:p>
      <text:p text:style-name="Standard">Información acerca de la publicación. En el caso de Internet, la referencia a la publicación es la URL (con http://www.....).</text:p>
      <text:p text:style-name="Standard">Cada URL (Uniform Resource Locator, o localización original de la fuente) debe ser antecedido por la palabra clave "URL" seguida de un espa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false"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es" fo:country="ES"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cm" fo:margin-right="0cm" fo:margin-top="0cm" fo:margin-bottom="0cm" style:contextual-spacing="false" fo:text-indent="-0.021cm" style:auto-text-indent="false">
        <style:tab-stops>
          <style:tab-stop style:position="1.519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er" style:next-style-name="Subtitle" style:class="chapter">
      <style:paragraph-properties fo:text-align="center" style:justify-single-word="false"/>
      <style:text-properties fo:color="#800000" fo:font-size="13pt" fo:font-weight="bold" style:font-size-asian="13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4cm" fo:margin-bottom="0cm" style:contextual-spacing="false" fo:text-align="center" style:justify-single-word="false"/>
    </style:style>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386cm" fo:margin-top="1.288cm" style:dynamic-spacing="true"/>
      </style:footer-style>
    </style:page-layout>
    <style:page-layout style:name="Mpm2">
      <style:page-layout-properties fo:page-width="21.001cm" fo:page-height="29.7cm" style:num-format="1" style:print-orientation="portrait" fo:margin-top="4.05cm" fo:margin-bottom="4.387cm" fo:margin-left="3cm" fo:margin-right="3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ítulo de la comunicación</text:p>
      </style:header>
      <style:footer>
        <text:p text:style-name="MP1">- <text:page-number text:select-page="current">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Sánchez Rodríguez</meta:initial-creator>
    <meta:creation-date>2009-03-10T21:11:40</meta:creation-date>
    <dc:date>2013-01-13T11:00:43</dc:date>
    <meta:editing-cycles>11</meta:editing-cycles>
    <meta:editing-duration>PT1H20M6S</meta:editing-duration>
    <meta:document-statistic meta:table-count="0" meta:image-count="1" meta:object-count="0" meta:page-count="3" meta:paragraph-count="48" meta:word-count="635" meta:character-count="3961" meta:non-whitespace-character-count="3368"/>
    <meta:generator>LibreOffice/4.0.0.3$Windows_x86 LibreOffice_project/7545bee9c2a0782548772a21bc84a9dcc583b89</meta:generator>
  </office:meta>
</office:document-meta>
</file>